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8.518cm"/>
    </style:style>
    <style:style style:name="co5" style:family="table-column">
      <style:table-column-properties fo:break-before="auto" style:column-width="8.0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wrap-option="wrap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transparent" fo:wrap-option="wrap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transparent" fo:wrap-option="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fo:wrap-option="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background-color="#e6e6ff" fo:wrap-option="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background-color="#e6e6ff" fo:wrap-option="wrap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style:font-name="Arial" fo:font-size="8pt" fo:font-weight="bold" style:font-size-asian="8pt" style:font-weight-asian="bold" style:font-size-complex="8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6"/>
        <table:table-column table:style-name="co2" table:default-cell-style-name="ce9"/>
        <table:table-column table:style-name="co3" table:default-cell-style-name="ce12"/>
        <table:table-column table:style-name="co4" table:default-cell-style-name="ce9"/>
        <table:table-column table:style-name="co5" table:default-cell-style-name="ce9"/>
        <table:table-column table:style-name="co6" table:number-columns-repeated="1018" table:default-cell-style-name="ce9"/>
        <table:table-column table:style-name="co6" table:default-cell-style-name="ce7"/>
        <table:table-row table:style-name="ro1">
          <table:table-cell table:style-name="ce1" office:value-type="string">
            <text:p>Before</text:p>
          </table:table-cell>
          <table:table-cell table:style-name="ce1" office:value-type="string">
            <text:p>After</text:p>
          </table:table-cell>
          <table:table-cell table:style-name="ce11" office:value-type="string">
            <text:p>Location</text:p>
          </table:table-cell>
          <table:table-cell table:style-name="ce1" office:value-type="string">
            <text:p>Type of Fix</text:p>
          </table:table-cell>
          <table:table-cell table:style-name="ce1" office:value-type="string">
            <text:p>Files</text:p>
          </table:table-cell>
          <table:table-cell table:style-name="ce13" table:number-columns-repeated="1018"/>
          <table:table-cell/>
        </table:table-row>
        <table:table-row table:style-name="ro1">
          <table:table-cell table:style-name="ce2" office:value-type="string">
            <text:p>ohhh... </text:p>
          </table:table-cell>
          <table:table-cell table:style-name="ce2" office:value-type="string">
            <text:p>Ohhh... </text:p>
          </table:table-cell>
          <table:table-cell office:value-type="string">
            <text:p>Gregminster</text:p>
          </table:table-cell>
          <table:table-cell office:value-type="string">
            <text:p>capitalization</text:p>
          </table:table-cell>
          <table:table-cell office:value-type="string">
            <text:p>va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here am I? </text:p>
          </table:table-cell>
          <table:table-cell table:style-name="ce2" office:value-type="string">
            <text:p>Where am I? </text:p>
          </table:table-cell>
          <table:table-cell office:value-type="string">
            <text:p>Gregminster</text:p>
          </table:table-cell>
          <table:table-cell office:value-type="string">
            <text:p>capitalization</text:p>
          </table:table-cell>
          <table:table-cell office:value-type="string">
            <text:p>va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he Imperial Guard, aren't they </text:p>
          </table:table-cell>
          <table:table-cell table:style-name="ce2" office:value-type="string">
            <text:p>The Imperial Guard, are they </text:p>
          </table:table-cell>
          <table:table-cell office:value-type="string">
            <text:p>Gregminster</text:p>
          </table:table-cell>
          <table:table-cell office:value-type="string">
            <text:p>logical error</text:p>
          </table:table-cell>
          <table:table-cell office:value-type="string">
            <text:p>va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Your best friend would never </text:p>
          </table:table-cell>
          <table:table-cell table:style-name="ce2" office:value-type="string">
            <text:p>His best friend would never </text:p>
          </table:table-cell>
          <table:table-cell office:value-type="string">
            <text:p>Gregminster</text:p>
          </table:table-cell>
          <table:table-cell office:value-type="string">
            <text:p>logical error</text:p>
          </table:table-cell>
          <table:table-cell office:value-type="string">
            <text:p>va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 don't know, Cleo. </text:p>
          </table:table-cell>
          <table:table-cell table:style-name="ce2" office:value-type="string">
            <text:p>I don't know, Gremio. </text:p>
          </table:table-cell>
          <table:table-cell office:value-type="string">
            <text:p>Gregminster</text:p>
          </table:table-cell>
          <table:table-cell office:value-type="string">
            <text:p>logical error</text:p>
          </table:table-cell>
          <table:table-cell office:value-type="string">
            <text:p>va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ith this wound </text:p>
          </table:table-cell>
          <table:table-cell table:style-name="ce2" office:value-type="string">
            <text:p>With this wound </text:p>
          </table:table-cell>
          <table:table-cell office:value-type="string">
            <text:p>Gregminster</text:p>
          </table:table-cell>
          <table:table-cell office:value-type="string">
            <text:p>capitalization</text:p>
          </table:table-cell>
          <table:table-cell office:value-type="string">
            <text:p>va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Y-yes? </text:p>
          </table:table-cell>
          <table:table-cell table:style-name="ce2" office:value-type="string">
            <text:p>H-huh? </text:p>
          </table:table-cell>
          <table:table-cell office:value-type="string">
            <text:p>Gregminster</text:p>
          </table:table-cell>
          <table:table-cell office:value-type="string">
            <text:p>logical error</text:p>
          </table:table-cell>
          <table:table-cell office:value-type="string">
            <text:p>va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'm glad of your decision, </text:p>
          </table:table-cell>
          <table:table-cell table:style-name="ce2" office:value-type="string">
            <text:p>I'm glad you've decided, </text:p>
          </table:table-cell>
          <table:table-cell office:value-type="string">
            <text:p>Rockland</text:p>
          </table:table-cell>
          <table:table-cell office:value-type="string">
            <text:p>logical error</text:p>
          </table:table-cell>
          <table:table-cell office:value-type="string">
            <text:p>va2, va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out to ask you. </text:p>
          </table:table-cell>
          <table:table-cell table:style-name="ce2" office:value-type="string">
            <text:p>about to ask. </text:p>
          </table:table-cell>
          <table:table-cell office:value-type="string">
            <text:p>Rockland</text:p>
          </table:table-cell>
          <table:table-cell office:value-type="string">
            <text:p>logical error</text:p>
          </table:table-cell>
          <table:table-cell office:value-type="string">
            <text:p>va2, va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Wind Rune...</text:p>
          </table:table-cell>
          <table:table-cell table:style-name="ce3" office:value-type="string">
            <text:p>True Wind Rune...</text:p>
          </table:table-cell>
          <table:table-cell table:style-name="ce3" office:value-type="string">
            <text:p>Mag. Island</text:p>
          </table:table-cell>
          <table:table-cell table:style-name="ce3" office:value-type="string">
            <text:p>error in storyline</text:p>
          </table:table-cell>
          <table:table-cell table:style-name="ce3" office:value-type="string">
            <text:p>va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t. Tigerwolf brew called „Robber's Tea.“</text:p>
          </table:table-cell>
          <table:table-cell table:style-name="ce3" office:value-type="string">
            <text:p>Mt. Tigerwolf brew called „Robber's Tea“.</text:p>
          </table:table-cell>
          <table:table-cell table:style-name="ce3" office:value-type="string">
            <text:p>Mt. Tigerwolf</text:p>
          </table:table-cell>
          <table:table-cell table:style-name="ce3" office:value-type="string">
            <text:p>punctuation</text:p>
          </table:table-cell>
          <table:table-cell table:style-name="ce3" office:value-type="string">
            <text:p>va5, va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You are a worthy </text:p>
          </table:table-cell>
          <table:table-cell table:style-name="ce2" office:value-type="string">
            <text:p>He's a worthy </text:p>
          </table:table-cell>
          <table:table-cell office:value-type="string">
            <text:p>Mag. Island</text:p>
          </table:table-cell>
          <table:table-cell office:value-type="string">
            <text:p>logical error</text:p>
          </table:table-cell>
          <table:table-cell office:value-type="string">
            <text:p>va4, va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y father, Leon Silverberg, </text:p>
          </table:table-cell>
          <table:table-cell table:style-name="ce2" office:value-type="string">
            <text:p>My uncle, Leon Silverberg, </text:p>
          </table:table-cell>
          <table:table-cell office:value-type="string">
            <text:p>Sarady</text:p>
          </table:table-cell>
          <table:table-cell office:value-type="string">
            <text:p>error in storyline</text:p>
          </table:table-cell>
          <table:table-cell office:value-type="string">
            <text:p>va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'm not just Silverberg's daughter </text:p>
          </table:table-cell>
          <table:table-cell table:style-name="ce2" office:value-type="string">
            <text:p>I'm not just Silverberg's niece </text:p>
          </table:table-cell>
          <table:table-cell office:value-type="string">
            <text:p>Sarady</text:p>
          </table:table-cell>
          <table:table-cell office:value-type="string">
            <text:p>error in storyline</text:p>
          </table:table-cell>
          <table:table-cell office:value-type="string">
            <text:p>va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anaar Mines </text:p>
          </table:table-cell>
          <table:table-cell table:style-name="ce2" office:value-type="string">
            <text:p>Banner Mines </text:p>
          </table:table-cell>
          <table:table-cell office:value-type="string">
            <text:p>Seika</text:p>
          </table:table-cell>
          <table:table-cell office:value-type="string">
            <text:p>spelling</text:p>
          </table:table-cell>
          <table:table-cell office:value-type="string">
            <text:p>va6, va8, vb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 am a talented military surgeon </text:p>
          </table:table-cell>
          <table:table-cell table:style-name="ce2" office:value-type="string">
            <text:p>I am a talented strategist </text:p>
          </table:table-cell>
          <table:table-cell office:value-type="string">
            <text:p>Seika</text:p>
          </table:table-cell>
          <table:table-cell office:value-type="string">
            <text:p>error in storyline</text:p>
          </table:table-cell>
          <table:table-cell office:value-type="string">
            <text:p>va6, va8, vb1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s your military surgeon, may I offer my first piece of advice. </text:p>
          </table:table-cell>
          <table:table-cell table:style-name="ce2" office:value-type="string">
            <text:p>As your strategist, may I offer my first piece of advice? </text:p>
          </table:table-cell>
          <table:table-cell office:value-type="string">
            <text:p>Seika</text:p>
          </table:table-cell>
          <table:table-cell office:value-type="string">
            <text:p>error in storyline / question mark missing</text:p>
          </table:table-cell>
          <table:table-cell office:value-type="string">
            <text:p>va6, vb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wstone </text:p>
          </table:table-cell>
          <table:table-cell table:style-name="ce2" office:value-type="string">
            <text:p>Jowston </text:p>
          </table:table-cell>
          <table:table-cell office:value-type="string">
            <text:p>Greg. Palace</text:p>
          </table:table-cell>
          <table:table-cell office:value-type="string">
            <text:p>spelling</text:p>
          </table:table-cell>
          <table:table-cell office:value-type="string">
            <text:p>va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n front of a children </text:p>
          </table:table-cell>
          <table:table-cell table:style-name="ce2" office:value-type="string">
            <text:p>in front of children </text:p>
          </table:table-cell>
          <table:table-cell office:value-type="string">
            <text:p>Seika</text:p>
          </table:table-cell>
          <table:table-cell office:value-type="string">
            <text:p>logical error</text:p>
          </table:table-cell>
          <table:table-cell office:value-type="string">
            <text:p>vb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on't worry, Medical Officer. </text:p>
          </table:table-cell>
          <table:table-cell table:style-name="ce2" office:value-type="string">
            <text:p>Don't worry, strategist. </text:p>
          </table:table-cell>
          <table:table-cell office:value-type="string">
            <text:p>HQ</text:p>
          </table:table-cell>
          <table:table-cell office:value-type="string">
            <text:p>error in storyline</text:p>
          </table:table-cell>
          <table:table-cell office:value-type="string">
            <text:p>vb5ag, vb5b3, vb5b4, vb5bg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Hunphrey: ...Yo! </text:p>
          </table:table-cell>
          <table:table-cell table:style-name="ce2" office:value-type="string">
            <text:p>Humphrey: ...! </text:p>
          </table:table-cell>
          <table:table-cell office:value-type="string">
            <text:p>HQ</text:p>
          </table:table-cell>
          <table:table-cell office:value-type="string">
            <text:p>Humphrey is not the „Yo“ type actually. „Yo“ the japanese character for an exclamation</text:p>
          </table:table-cell>
          <table:table-cell office:value-type="string">
            <text:p>vb5ag, vb5b1, vb5b2, vb5b3, vb5b4, vb5bg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Recruit as many stars as you can. 108 Stars of Desiny </text:p>
          </table:table-cell>
          <table:table-cell table:style-name="ce2" office:value-type="string">
            <text:p>Recruit as many of the 108 Stars of Destiny as you can. </text:p>
          </table:table-cell>
          <table:table-cell office:value-type="string">
            <text:p>HQ</text:p>
          </table:table-cell>
          <table:table-cell office:value-type="string">
            <text:p>script failure</text:p>
          </table:table-cell>
          <table:table-cell office:value-type="string">
            <text:p>vb5ag, vb5b1, vb5b2, vb5b3, vb5b4, vb5bg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he troops are assembled, Medical Officer. </text:p>
          </table:table-cell>
          <table:table-cell table:style-name="ce2" office:value-type="string">
            <text:p>The troops are assembled, strategist. </text:p>
          </table:table-cell>
          <table:table-cell office:value-type="string">
            <text:p>HQ</text:p>
          </table:table-cell>
          <table:table-cell office:value-type="string">
            <text:p>error in storyline</text:p>
          </table:table-cell>
          <table:table-cell office:value-type="string">
            <text:p>vb5b1, vb5b2, vb5b3, vb5bg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he Medical Officer sure has some crazy ideas </text:p>
          </table:table-cell>
          <table:table-cell table:style-name="ce2" office:value-type="string">
            <text:p>The strategist sure has some crazy ideas </text:p>
          </table:table-cell>
          <table:table-cell office:value-type="string">
            <text:p>HQ</text:p>
          </table:table-cell>
          <table:table-cell office:value-type="string">
            <text:p>error in storyline</text:p>
          </table:table-cell>
          <table:table-cell office:value-type="string">
            <text:p>vb5b3, vb5bg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of the „Guardians of the Forest.“</text:p>
          </table:table-cell>
          <table:table-cell table:style-name="ce4" office:value-type="string">
            <text:p>of the „Guardians of the Forest“.</text:p>
          </table:table-cell>
          <table:table-cell office:value-type="string">
            <text:p>Elves</text:p>
          </table:table-cell>
          <table:table-cell office:value-type="string">
            <text:p>punctuation</text:p>
          </table:table-cell>
          <table:table-cell office:value-type="string">
            <text:p>vc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e Kobolds switched sides</text:p>
          </table:table-cell>
          <table:table-cell table:style-name="ce4" office:value-type="string">
            <text:p>The kobolds switched sides</text:p>
          </table:table-cell>
          <table:table-cell office:value-type="string">
            <text:p>Elves</text:p>
          </table:table-cell>
          <table:table-cell office:value-type="string">
            <text:p>de-capitalize</text:p>
          </table:table-cell>
          <table:table-cell office:value-type="string">
            <text:p>vc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rty dwarfs and stupid Kobolds</text:p>
          </table:table-cell>
          <table:table-cell table:style-name="ce4" office:value-type="string">
            <text:p>dirty dwarfs and stupid kobolds</text:p>
          </table:table-cell>
          <table:table-cell office:value-type="string">
            <text:p>Elves</text:p>
          </table:table-cell>
          <table:table-cell office:value-type="string">
            <text:p>de-capitalize</text:p>
          </table:table-cell>
          <table:table-cell office:value-type="string">
            <text:p>vc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hy are the Kobolds such</text:p>
          </table:table-cell>
          <table:table-cell table:style-name="ce4" office:value-type="string">
            <text:p>Why are the kobolds such</text:p>
          </table:table-cell>
          <table:table-cell office:value-type="string">
            <text:p>Dwarves</text:p>
          </table:table-cell>
          <table:table-cell office:value-type="string">
            <text:p>de-capitalize</text:p>
          </table:table-cell>
          <table:table-cell office:value-type="string">
            <text:p>vc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rkis: After returning from the Dwarves Village</text:p>
          </table:table-cell>
          <table:table-cell table:style-name="ce4" office:value-type="string">
            <text:p>Kirkis: Oh no!!!</text:p>
          </table:table-cell>
          <table:table-cell office:value-type="string">
            <text:p>Dwarf Trail</text:p>
          </table:table-cell>
          <table:table-cell office:value-type="string">
            <text:p>script failure, Kirkis had a pointer info instead of dialouge</text:p>
          </table:table-cell>
          <table:table-cell office:value-type="string">
            <text:p>vc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'll head for &lt;name&gt;Castle</text:p>
          </table:table-cell>
          <table:table-cell table:style-name="ce5" office:value-type="string">
            <text:p>I'll head for &lt;name&gt; Castle</text:p>
          </table:table-cell>
          <table:table-cell office:value-type="string">
            <text:p>Burnt Elves</text:p>
          </table:table-cell>
          <table:table-cell office:value-type="string">
            <text:p>space character missing</text:p>
          </table:table-cell>
          <table:table-cell office:value-type="string">
            <text:p>vc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remio: Yes, the ring... Now I understand that hope should never be abandoned.</text:p>
          </table:table-cell>
          <table:table-cell table:style-name="ce5" office:value-type="string">
            <text:p>Gremio: Your ring... Now you understand that hope should never be abandoned.</text:p>
          </table:table-cell>
          <table:table-cell office:value-type="string">
            <text:p>Kobold</text:p>
          </table:table-cell>
          <table:table-cell office:value-type="string">
            <text:p>logical error</text:p>
          </table:table-cell>
          <table:table-cell office:value-type="string">
            <text:p>vb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wanda: Lop off his head. I'm impatient.</text:p>
          </table:table-cell>
          <table:table-cell table:style-name="ce5" office:value-type="string">
            <text:p>Kwanda: Lop off my head.</text:p>
          </table:table-cell>
          <table:table-cell office:value-type="string">
            <text:p>Panna Yakuta</text:p>
          </table:table-cell>
          <table:table-cell office:value-type="string">
            <text:p>logical error</text:p>
          </table:table-cell>
          <table:table-cell office:value-type="string">
            <text:p>vc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o many people are willing to join you.Now let's get back</text:p>
          </table:table-cell>
          <table:table-cell table:style-name="ce5" office:value-type="string">
            <text:p>So many people are willing to join you. Now let's get back</text:p>
          </table:table-cell>
          <table:table-cell office:value-type="string">
            <text:p>Panna Yakuta</text:p>
          </table:table-cell>
          <table:table-cell office:value-type="string">
            <text:p>space character missing</text:p>
          </table:table-cell>
          <table:table-cell office:value-type="string">
            <text:p>vc6</text:p>
          </table:table-cell>
          <table:table-cell table:number-columns-repeated="1019"/>
        </table:table-row>
        <table:table-row table:style-name="ro2" table:number-rows-repeated="2">
          <table:table-cell table:style-name="ce5"/>
          <table:table-cell table:style-name="ce4"/>
          <table:table-cell table:number-columns-repeated="1022"/>
        </table:table-row>
        <table:table-row table:style-name="ro1">
          <table:table-cell office:value-type="string">
            <text:p>Verserk</text:p>
          </table:table-cell>
          <table:table-cell office:value-type="string">
            <text:p>Voelsung</text:p>
          </table:table-cell>
          <table:table-cell office:value-type="string">
            <text:p>Weapon Futch 1</text:p>
          </table:table-cell>
          <table:table-cell office:value-type="string">
            <text:p>translation error, norse myth</text:p>
          </table:table-cell>
          <table:table-cell office:value-type="string">
            <text:p>main</text:p>
          </table:table-cell>
          <table:table-cell table:number-columns-repeated="1019"/>
        </table:table-row>
        <table:table-row table:style-name="ro1">
          <table:table-cell office:value-type="string">
            <text:p>Brunhildt</text:p>
          </table:table-cell>
          <table:table-cell office:value-type="string">
            <text:p>Brunhild</text:p>
          </table:table-cell>
          <table:table-cell office:value-type="string">
            <text:p>Weapon Milia 3</text:p>
          </table:table-cell>
          <table:table-cell office:value-type="string">
            <text:p>translation error, norse myth</text:p>
          </table:table-cell>
          <table:table-cell office:value-type="string">
            <text:p>main</text:p>
          </table:table-cell>
          <table:table-cell table:number-columns-repeated="1019"/>
        </table:table-row>
        <table:table-row table:style-name="ro1">
          <table:table-cell office:value-type="string">
            <text:p>Galm</text:p>
          </table:table-cell>
          <table:table-cell office:value-type="string">
            <text:p>Garm</text:p>
          </table:table-cell>
          <table:table-cell office:value-type="string">
            <text:p>Weapon Camille 1</text:p>
          </table:table-cell>
          <table:table-cell office:value-type="string">
            <text:p>translation error, greek myth</text:p>
          </table:table-cell>
          <table:table-cell office:value-type="string">
            <text:p>main</text:p>
          </table:table-cell>
          <table:table-cell table:number-columns-repeated="1019"/>
        </table:table-row>
        <table:table-row table:style-name="ro1">
          <table:table-cell office:value-type="string">
            <text:p>Fenril</text:p>
          </table:table-cell>
          <table:table-cell office:value-type="string">
            <text:p>Fenrir</text:p>
          </table:table-cell>
          <table:table-cell office:value-type="string">
            <text:p>Weapon Camille 2</text:p>
          </table:table-cell>
          <table:table-cell office:value-type="string">
            <text:p>translation error, greek myth</text:p>
          </table:table-cell>
          <table:table-cell office:value-type="string">
            <text:p>main</text:p>
          </table:table-cell>
          <table:table-cell table:number-columns-repeated="1019"/>
        </table:table-row>
        <table:table-row table:style-name="ro1">
          <table:table-cell office:value-type="string">
            <text:p>Arms name became an</text:p>
          </table:table-cell>
          <table:table-cell office:value-type="string">
            <text:p>Arms name became</text:p>
          </table:table-cell>
          <table:table-cell office:value-type="string">
            <text:p>Smith</text:p>
          </table:table-cell>
          <table:table-cell office:value-type="string">
            <text:p>grammer</text:p>
          </table:table-cell>
          <table:table-cell office:value-type="string">
            <text:p>main</text:p>
          </table:table-cell>
          <table:table-cell table:number-columns-repeated="1019"/>
        </table:table-row>
        <table:table-row table:style-name="ro4" table:number-rows-repeated="4">
          <table:table-cell table:style-name="Default" table:number-columns-repeated="5"/>
          <table:table-cell table:number-columns-repeated="1019"/>
        </table:table-row>
        <table:table-row table:style-name="ro2" table:number-rows-repeated="9">
          <table:table-cell table:number-columns-repeated="1024"/>
        </table:table-row>
        <table:table-row table:style-name="ro2" table:number-rows-repeated="16">
          <table:table-cell table:style-name="ce7" table:number-columns-repeated="2"/>
          <table:table-cell table:number-columns-repeated="1022"/>
        </table:table-row>
        <table:table-row table:style-name="ro2" table:number-rows-repeated="9">
          <table:table-cell table:style-name="ce8"/>
          <table:table-cell table:style-name="ce10"/>
          <table:table-cell table:number-columns-repeated="1022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8">18.11.2009</text:date>, <text:time>00:33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6T00:55:53.67</meta:creation-date>
    <meta:generator>OpenOffice.org/3.1$Win32 OpenOffice.org_project/310m11$Build-9399</meta:generator>
    <dc:date>2009-11-18T00:33:53.93</dc:date>
    <meta:editing-duration>PT19H07M06S</meta:editing-duration>
    <meta:editing-cycles>18</meta:editing-cycles>
    <meta:document-statistic meta:table-count="3" meta:cell-count="195" meta:object-count="0"/>
  </office:meta>
</office:document-meta>
</file>